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5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25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Wyniki biegu na dystansie Pi kilomatrów 14.03.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Igor Szynkiewicz</text:p>
          </table:table-cell>
          <table:table-cell office:value-type="time" office:time-value="PT13H6M0.000S" table:style-name="ce4">
            <text:p>13:06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Daniel Ludwiński</text:p>
          </table:table-cell>
          <table:table-cell office:value-type="time" office:time-value="PT13H37M0.000S" table:style-name="ce4">
            <text:p>13:37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teusz Głowacki</text:p>
          </table:table-cell>
          <table:table-cell office:value-type="time" office:time-value="PT14H0M0.000S" table:style-name="ce4">
            <text:p>14:0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omasz Bielicki</text:p>
          </table:table-cell>
          <table:table-cell office:value-type="time" office:time-value="PT14H38M0.000S" table:style-name="ce4">
            <text:p>14:38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Wojciech Okoński</text:p>
          </table:table-cell>
          <table:table-cell office:value-type="time" office:time-value="PT14H52M0.000S" table:style-name="ce4">
            <text:p>14:52</text:p>
          </table:table-cell>
          <table:table-cell table:number-columns-repeated="16380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Aneta Szynkiewicz</text:p>
          </table:table-cell>
          <table:table-cell office:value-type="time" office:time-value="PT16H12M0.000S" table:style-name="ce19">
            <text:p>16:12</text:p>
          </table:table-cell>
          <table:table-cell table:number-columns-repeated="16380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Sara Ławańska</text:p>
          </table:table-cell>
          <table:table-cell office:value-type="time" office:time-value="PT16H53M0.000S" table:style-name="ce19">
            <text:p>16:53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teusz Łukiewski</text:p>
          </table:table-cell>
          <table:table-cell office:value-type="time" office:time-value="PT17H4M0.000S" table:style-name="ce4">
            <text:p>17:04</text:p>
          </table:table-cell>
          <table:table-cell table:number-columns-repeated="16380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Iwona Brzozowska</text:p>
          </table:table-cell>
          <table:table-cell office:value-type="time" office:time-value="PT17H17M0.000S" table:style-name="ce19">
            <text:p>17:17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Igor Dębiński</text:p>
          </table:table-cell>
          <table:table-cell office:value-type="time" office:time-value="PT17H18M0.000S" table:style-name="ce9">
            <text:p>17:18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Janek Stasieczek</text:p>
          </table:table-cell>
          <table:table-cell office:value-type="time" office:time-value="PT18H45M0.000S" table:style-name="ce13">
            <text:p>18:45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Wojciech Rudziński</text:p>
          </table:table-cell>
          <table:table-cell office:value-type="time" office:time-value="PT18H46M0.000S" table:style-name="ce15">
            <text:p>18:46</text:p>
          </table:table-cell>
          <table:table-cell table:number-columns-repeated="16380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Iga Sieńko</text:p>
          </table:table-cell>
          <table:table-cell office:value-type="time" office:time-value="PT20H30M0.000S" table:style-name="ce22">
            <text:p>20:30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Wiktor Parda</text:p>
          </table:table-cell>
          <table:table-cell office:value-type="time" office:time-value="PT22H14M0.000S" table:style-name="ce11">
            <text:p>22:14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zymon Wysocki</text:p>
          </table:table-cell>
          <table:table-cell office:value-type="time" office:time-value="PT22H15M0.000S" table:style-name="ce4">
            <text:p>22:15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Konrad Zagórski</text:p>
          </table:table-cell>
          <table:table-cell office:value-type="time" office:time-value="PT22H46M0.000S" table:style-name="ce4">
            <text:p>22:46</text:p>
          </table:table-cell>
          <table:table-cell table:number-columns-repeated="16380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Ewa Niesporek</text:p>
          </table:table-cell>
          <table:table-cell office:value-type="string" table:style-name="ce23">
            <text:p>25:19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rtur Szekliński</text:p>
          </table:table-cell>
          <table:table-cell office:value-type="string" table:style-name="ce16">
            <text:p>25:41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Rajmund Czechowski</text:p>
          </table:table-cell>
          <table:table-cell office:value-type="string" table:style-name="ce16">
            <text:p>26:40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Przemysław Kossakowski</text:p>
          </table:table-cell>
          <table:table-cell office:value-type="string" table:style-name="ce16">
            <text:p>1/2 PI 16: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psi</meta:initial-creator>
    <dc:creator>kpsi</dc:creator>
    <meta:creation-date>2024-05-12T18:16:40Z</meta:creation-date>
    <dc:date>2025-03-16T15:53:05Z</dc:date>
  </office:meta>
</office:document-meta>
</file>