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5">
      <style:table-cell-properties fo:border="thin solid #000000"/>
    </style:style>
    <style:style style:name="ce6" style:family="table-cell" style:parent-style-name="Default" style:data-style-name="N31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2">
            <text:p>Wyniki biegu na dystansie Pi kilomatrów 14.03.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Leszek Magrian</text:p>
          </table:table-cell>
          <table:table-cell office:value-type="time" office:time-value="PT12H16M0.000S" table:style-name="ce5">
            <text:p>12:16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rek Murawski</text:p>
          </table:table-cell>
          <table:table-cell office:value-type="time" office:time-value="PT12H48M0.000S" table:style-name="ce5">
            <text:p>12:48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Daniel Ludwiński</text:p>
          </table:table-cell>
          <table:table-cell office:value-type="time" office:time-value="PT13H12M0.000S" table:style-name="ce5">
            <text:p>13:12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Leszek Barwiński</text:p>
          </table:table-cell>
          <table:table-cell office:value-type="time" office:time-value="PT13H39M0.000S" table:style-name="ce5">
            <text:p>13:39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teusz Głowacki</text:p>
          </table:table-cell>
          <table:table-cell office:value-type="time" office:time-value="PT13H51M0.000S" table:style-name="ce5">
            <text:p>13:51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omasz Bielicki</text:p>
          </table:table-cell>
          <table:table-cell office:value-type="time" office:time-value="PT14H43M0.000S" table:style-name="ce5">
            <text:p>14:43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47P</text:p>
          </table:table-cell>
          <table:table-cell office:value-type="string" table:style-name="ce4">
            <text:p>Eryk Fiszer</text:p>
          </table:table-cell>
          <table:table-cell office:value-type="time" office:time-value="PT14H54M0.000S" table:style-name="ce5">
            <text:p>14:54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arcin Rygielski</text:p>
          </table:table-cell>
          <table:table-cell office:value-type="time" office:time-value="PT15H4M0.000S" table:style-name="ce5">
            <text:p>15:04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Darek Majchrzak</text:p>
          </table:table-cell>
          <table:table-cell office:value-type="time" office:time-value="PT16H14M0.000S" table:style-name="ce5">
            <text:p>16:14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Zdzisław Zagaja</text:p>
          </table:table-cell>
          <table:table-cell office:value-type="time" office:time-value="PT17H21M0.000S" table:style-name="ce5">
            <text:p>17:21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ichał Dybalak</text:p>
          </table:table-cell>
          <table:table-cell office:value-type="time" office:time-value="PT17H24M0.000S" table:style-name="ce5">
            <text:p>17:24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onika Królikowska</text:p>
          </table:table-cell>
          <table:table-cell office:value-type="time" office:time-value="PT17H42M0.000S" table:style-name="ce5">
            <text:p>17:42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Anna Kaczorowska</text:p>
          </table:table-cell>
          <table:table-cell office:value-type="time" office:time-value="PT17H50M0.000S" table:style-name="ce5">
            <text:p>17:50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49P</text:p>
          </table:table-cell>
          <table:table-cell office:value-type="string" table:style-name="ce4">
            <text:p>Tomasz Andrzejewicz</text:p>
          </table:table-cell>
          <table:table-cell office:value-type="time" office:time-value="PT18H4M0.000S" table:style-name="ce5">
            <text:p>18:04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48P</text:p>
          </table:table-cell>
          <table:table-cell office:value-type="string" table:style-name="ce4">
            <text:p>Karolina Modzelewska</text:p>
          </table:table-cell>
          <table:table-cell office:value-type="time" office:time-value="PT18H54M0.000S" table:style-name="ce5">
            <text:p>18:54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Iga Sieńko</text:p>
          </table:table-cell>
          <table:table-cell office:value-type="time" office:time-value="PT20H1M0.000S" table:style-name="ce5">
            <text:p>20:01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Maria Lange</text:p>
          </table:table-cell>
          <table:table-cell office:value-type="time" office:time-value="PT20H36M0.000S" table:style-name="ce5">
            <text:p>20:36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Robert Dybalak</text:p>
          </table:table-cell>
          <table:table-cell office:value-type="time" office:time-value="PT22H21M0.000S" table:style-name="ce5">
            <text:p>22:21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Rajmund Czechowski</text:p>
          </table:table-cell>
          <table:table-cell office:value-type="time" office:time-value="PT24H40M0.000S" table:style-name="ce6">
            <text:p>24:40:00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Magdalena Kasprzyk</text:p>
          </table:table-cell>
          <table:table-cell office:value-type="time" office:time-value="PT24H52M0.000S" table:style-name="ce6">
            <text:p>24:52:00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łgorzata Petrykowska</text:p>
          </table:table-cell>
          <table:table-cell office:value-type="time" office:time-value="PT27H50M0.000S" table:style-name="ce6">
            <text:p>27:50:00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Zbigniew Adamczyk</text:p>
          </table:table-cell>
          <table:table-cell office:value-type="time" office:time-value="PT28H49M0.000S" table:style-name="ce6">
            <text:p>28:49:00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nna Zduniak</text:p>
          </table:table-cell>
          <table:table-cell office:value-type="time" office:time-value="PT33H35M0.000S" table:style-name="ce6">
            <text:p>33:35:00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ola Zduniak</text:p>
          </table:table-cell>
          <table:table-cell office:value-type="time" office:time-value="PT33H35M0.000S" table:style-name="ce6">
            <text:p>33:35:00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psi</meta:initial-creator>
    <dc:creator>kpsi</dc:creator>
    <meta:creation-date>2024-05-12T18:16:40Z</meta:creation-date>
    <dc:date>2024-05-12T18:55:49Z</dc:date>
  </office:meta>
</office:document-meta>
</file>