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1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31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1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31">
      <style:table-cell-properties fo:border="thin solid #000000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577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4" table:number-rows-spanned="1" table:style-name="ce6">
            <text:p>Wyniki biegu na dystansie 2Pi kilomatrów 14.03.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Sławomir Bartkowski</text:p>
          </table:table-cell>
          <table:table-cell office:value-type="time" office:time-value="PT24H14M0.000S" table:style-name="ce8">
            <text:p>24:14:00</text:p>
          </table:table-cell>
          <table:table-cell table:number-columns-repeated="1638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2" table:style-name="ce7">
            <text:p>12</text:p>
          </table:table-cell>
          <table:table-cell office:value-type="string" table:style-name="ce2">
            <text:p>Kamil Mełnicki</text:p>
          </table:table-cell>
          <table:table-cell office:value-type="time" office:time-value="PT24H56M0.000S" table:style-name="ce8">
            <text:p>24:56:00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2">
            <text:p>Damian Kaczmarek</text:p>
          </table:table-cell>
          <table:table-cell office:value-type="time" office:time-value="PT26H19M0.000S" table:style-name="ce8">
            <text:p>26:19:00</text:p>
          </table:table-cell>
          <table:table-cell table:number-columns-repeated="1638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Anna Arseniuk</text:p>
          </table:table-cell>
          <table:table-cell office:value-type="time" office:time-value="PT26H40M0.000S" table:style-name="ce11">
            <text:p>26:40:00</text:p>
          </table:table-cell>
          <table:table-cell table:number-columns-repeated="1638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ławomir Foremski</text:p>
          </table:table-cell>
          <table:table-cell office:value-type="time" office:time-value="PT26H40M0.000S" table:style-name="ce8">
            <text:p>26:40:00</text:p>
          </table:table-cell>
          <table:table-cell table:number-columns-repeated="1638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Krzysztof Zawadzki</text:p>
          </table:table-cell>
          <table:table-cell office:value-type="time" office:time-value="PT27H40M0.000S" table:style-name="ce8">
            <text:p>27:40:00</text:p>
          </table:table-cell>
          <table:table-cell table:number-columns-repeated="1638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Krzysztof Maciaszek</text:p>
          </table:table-cell>
          <table:table-cell office:value-type="time" office:time-value="PT29H54M0.000S" table:style-name="ce8">
            <text:p>29:54:00</text:p>
          </table:table-cell>
          <table:table-cell table:number-columns-repeated="16380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Marlena Przekwas</text:p>
          </table:table-cell>
          <table:table-cell office:value-type="time" office:time-value="PT30H33M0.000S" table:style-name="ce11">
            <text:p>30:33:00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Krzysztof Góralski</text:p>
          </table:table-cell>
          <table:table-cell office:value-type="time" office:time-value="PT32H5M0.000S" table:style-name="ce8">
            <text:p>32:05:00</text:p>
          </table:table-cell>
          <table:table-cell table:number-columns-repeated="16380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Rafał Sobaszkiewicz</text:p>
          </table:table-cell>
          <table:table-cell office:value-type="time" office:time-value="PT33H9M0.000S" table:style-name="ce8">
            <text:p>33:09:00</text:p>
          </table:table-cell>
          <table:table-cell table:number-columns-repeated="16380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Katarzyna Janeczko</text:p>
          </table:table-cell>
          <table:table-cell office:value-type="time" office:time-value="PT33H51M0.000S" table:style-name="ce11">
            <text:p>33:51:00</text:p>
          </table:table-cell>
          <table:table-cell table:number-columns-repeated="16380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Agnieszka Kudła</text:p>
          </table:table-cell>
          <table:table-cell office:value-type="time" office:time-value="PT33H51M0.000S" table:style-name="ce11">
            <text:p>33:51:00</text:p>
          </table:table-cell>
          <table:table-cell table:number-columns-repeated="1638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Jarosław Nowak</text:p>
          </table:table-cell>
          <table:table-cell office:value-type="time" office:time-value="PT35H8M0.000S" table:style-name="ce8">
            <text:p>35:08:00</text:p>
          </table:table-cell>
          <table:table-cell table:number-columns-repeated="1638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zwed jacek</text:p>
          </table:table-cell>
          <table:table-cell office:value-type="time" office:time-value="PT35H9M0.000S" table:style-name="ce8">
            <text:p>35:09:00</text:p>
          </table:table-cell>
          <table:table-cell table:number-columns-repeated="16380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Dorota Łudkowska</text:p>
          </table:table-cell>
          <table:table-cell office:value-type="time" office:time-value="PT35H10M0.000S" table:style-name="ce11">
            <text:p>35:10:00</text:p>
          </table:table-cell>
          <table:table-cell table:number-columns-repeated="1638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Dariusz Majchrzak</text:p>
          </table:table-cell>
          <table:table-cell office:value-type="time" office:time-value="PT36H11M0.000S" table:style-name="ce8">
            <text:p>36:11:00</text:p>
          </table:table-cell>
          <table:table-cell table:number-columns-repeated="16380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Alicja Lis</text:p>
          </table:table-cell>
          <table:table-cell office:value-type="time" office:time-value="PT37H12M0.000S" table:style-name="ce11">
            <text:p>37:12:00</text:p>
          </table:table-cell>
          <table:table-cell table:number-columns-repeated="16380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Aneta Wieszczek</text:p>
          </table:table-cell>
          <table:table-cell office:value-type="time" office:time-value="PT42H25M0.000S" table:style-name="ce11">
            <text:p>42:25:00</text:p>
          </table:table-cell>
          <table:table-cell table:number-columns-repeated="16380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Maria Lange</text:p>
          </table:table-cell>
          <table:table-cell office:value-type="time" office:time-value="PT43H4M0.000S" table:style-name="ce15">
            <text:p>43:04:00</text:p>
          </table:table-cell>
          <table:table-cell table:number-columns-repeated="16380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Anna Zduniak</text:p>
          </table:table-cell>
          <table:table-cell office:value-type="time" office:time-value="PT50H48M0.000S" table:style-name="ce11">
            <text:p>50:48:00</text:p>
          </table:table-cell>
          <table:table-cell table:number-columns-repeated="16380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Zbigniew Adamczyk</text:p>
          </table:table-cell>
          <table:table-cell office:value-type="time" office:time-value="PT56H29M0.000S" table:style-name="ce19">
            <text:p>56:29:00</text:p>
          </table:table-cell>
          <table:table-cell table:number-columns-repeated="16380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Małgorzata Petrykowska</text:p>
          </table:table-cell>
          <table:table-cell office:value-type="time" office:time-value="PT59H15M0.000S" table:style-name="ce11">
            <text:p>59:15:00</text:p>
          </table:table-cell>
          <table:table-cell table:number-columns-repeated="16380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Tadeusz Spychalski</text:p>
          </table:table-cell>
          <table:table-cell office:value-type="time" office:time-value="PT59H15M0.000S" table:style-name="ce19">
            <text:p>59:15:00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Arkusz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psi</meta:initial-creator>
    <dc:creator>kpsi</dc:creator>
    <meta:creation-date>2024-05-12T18:37:29Z</meta:creation-date>
    <dc:date>2025-03-16T16:08:52Z</dc:date>
  </office:meta>
</office:document-meta>
</file>