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1">
      <style:table-cell-properties fo:border="thin solid #000000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4" table:number-rows-spanned="1" table:style-name="ce3">
            <text:p>Wyniki biegu na dystansie 2Pi kilomatrów 14.03.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Robert Wojnar</text:p>
          </table:table-cell>
          <table:table-cell office:value-type="time" office:time-value="PT24H0M0.000S" table:style-name="ce6">
            <text:p>24:00: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Krzysztof Pilarski</text:p>
          </table:table-cell>
          <table:table-cell office:value-type="time" office:time-value="PT25H11M0.000S" table:style-name="ce6">
            <text:p>25:11: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Damian Kaczmarek</text:p>
          </table:table-cell>
          <table:table-cell office:value-type="time" office:time-value="PT26H25M0.000S" table:style-name="ce6">
            <text:p>26:25:00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Kamil Mełnicki</text:p>
          </table:table-cell>
          <table:table-cell office:value-type="time" office:time-value="PT27H25M0.000S" table:style-name="ce6">
            <text:p>27:25: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Krzysztof Zawadzki</text:p>
          </table:table-cell>
          <table:table-cell office:value-type="time" office:time-value="PT28H14M0.000S" table:style-name="ce6">
            <text:p>28:14:00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Marcin Opaluch</text:p>
          </table:table-cell>
          <table:table-cell office:value-type="time" office:time-value="PT30H34M0.000S" table:style-name="ce6">
            <text:p>30:34:0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Artur Janicki</text:p>
          </table:table-cell>
          <table:table-cell office:value-type="time" office:time-value="PT31H26M0.000S" table:style-name="ce6">
            <text:p>31:26:00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Monika Olkowska</text:p>
          </table:table-cell>
          <table:table-cell office:value-type="time" office:time-value="PT31H39M0.000S" table:style-name="ce6">
            <text:p>31:39:00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Jacek Szwed</text:p>
          </table:table-cell>
          <table:table-cell office:value-type="time" office:time-value="PT32H22M0.000S" table:style-name="ce6">
            <text:p>32:22: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Aneta Szynkiewicz</text:p>
          </table:table-cell>
          <table:table-cell office:value-type="time" office:time-value="PT32H24M0.000S" table:style-name="ce6">
            <text:p>32:24:00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rcin Osiński</text:p>
          </table:table-cell>
          <table:table-cell office:value-type="time" office:time-value="PT33H15M0.000S" table:style-name="ce6">
            <text:p>33:15:00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Jarek Nowak</text:p>
          </table:table-cell>
          <table:table-cell office:value-type="time" office:time-value="PT34H2M0.000S" table:style-name="ce6">
            <text:p>34:02:0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Robert Kmieciak</text:p>
          </table:table-cell>
          <table:table-cell office:value-type="time" office:time-value="PT34H2M0.000S" table:style-name="ce6">
            <text:p>34:02:00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Artur Szekliński</text:p>
          </table:table-cell>
          <table:table-cell office:value-type="time" office:time-value="PT36H9M0.000S" table:style-name="ce6">
            <text:p>36:09:00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Teresa Włodarczyk</text:p>
          </table:table-cell>
          <table:table-cell office:value-type="time" office:time-value="PT39H19M0.000S" table:style-name="ce6">
            <text:p>39:19:00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Andrzej Bąk</text:p>
          </table:table-cell>
          <table:table-cell office:value-type="time" office:time-value="PT39H19M0.000S" table:style-name="ce6">
            <text:p>39:19:00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Tadeusz Spychalski</text:p>
          </table:table-cell>
          <table:table-cell office:value-type="time" office:time-value="PT47H28M0.000S" table:style-name="ce6">
            <text:p>47:28: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tyczak1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Grzegorz Rabęda</text:p>
          </table:table-cell>
          <table:table-cell office:value-type="time" office:time-value="PT50H12M0.000S" table:style-name="ce6">
            <text:p>50:12:00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Arkusz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psi</meta:initial-creator>
    <dc:creator>kpsi</dc:creator>
    <meta:creation-date>2024-05-12T18:37:29Z</meta:creation-date>
    <dc:date>2024-05-12T18:55:41Z</dc:date>
  </office:meta>
</office:document-meta>
</file>